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1388in"/>
    </style:style>
    <style:style style:name="TableColumn4" style:family="table-column">
      <style:table-column-properties style:column-width="2.1395in"/>
    </style:style>
    <style:style style:name="TableColumn5" style:family="table-column">
      <style:table-column-properties style:column-width="2.1395in"/>
    </style:style>
    <style:style style:name="Table2" style:family="table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76" style:parent-style-name="Normal" style:family="paragraph">
      <style:text-properties style:font-name="Comic Sans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ong term plan languages 2019-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utumn Y2/3</text:p>
          </table:table-cell>
          <table:table-cell table:style-name="TableCell9">
            <text:p text:style-name="P10">Spring</text:p>
          </table:table-cell>
          <table:table-cell table:style-name="TableCell11">
            <text:p text:style-name="P12">Summer<text:s/></text:p>
          </table:table-cell>
        </table:table-row>
        <table:table-row table:style-name="TableRow13">
          <table:table-cell table:style-name="TableCell14">
            <text:p text:style-name="P15">Greetings and name</text:p>
            <text:p text:style-name="P16">My family</text:p>
            <text:p text:style-name="P17">My age</text:p>
            <text:p text:style-name="P18">Numbers 1-10</text:p>
            <text:p text:style-name="P19">French flag/landmarks</text:p>
            <text:p text:style-name="P20">Assessment</text:p>
          </table:table-cell>
          <table:table-cell table:style-name="TableCell21">
            <text:p text:style-name="P22">Numbers 11-20</text:p>
            <text:p text:style-name="P23">Playground games</text:p>
            <text:p text:style-name="P24">Colours</text:p>
            <text:p text:style-name="P25">Assessment<text:s/></text:p>
          </table:table-cell>
          <table:table-cell table:style-name="TableCell26">
            <text:p text:style-name="P27">Happy Birthday</text:p>
            <text:p text:style-name="P28">Body parts</text:p>
            <text:p text:style-name="P29">Colours</text:p>
            <text:p text:style-name="P30">Bastille Day/celebrations<text:s/></text:p>
            <text:p text:style-name="P31">Assessment</text:p>
          </table:table-cell>
        </table:table-row>
        <table:table-row table:style-name="TableRow32">
          <table:table-cell table:style-name="TableCell33">
            <text:p text:style-name="P34">Autumn 4/5</text:p>
          </table:table-cell>
          <table:table-cell table:style-name="TableCell35">
            <text:p text:style-name="P36">Spring</text:p>
          </table:table-cell>
          <table:table-cell table:style-name="TableCell37">
            <text:p text:style-name="P38">Summer<text:s/></text:p>
          </table:table-cell>
        </table:table-row>
        <table:table-row table:style-name="TableRow39">
          <table:table-cell table:style-name="TableCell40">
            <text:p text:style-name="P41">On our way to school</text:p>
            <text:p text:style-name="P42">Transport/vehicles</text:p>
            <text:p text:style-name="P43">Weather</text:p>
            <text:p text:style-name="P44">Numbers 21-30</text:p>
            <text:p text:style-name="P45">Assessment</text:p>
          </table:table-cell>
          <table:table-cell table:style-name="TableCell46">
            <text:p text:style-name="P47">Grandmere Denise</text:p>
            <text:p text:style-name="P48">C’est combine?</text:p>
            <text:p text:style-name="P49">Toys</text:p>
            <text:p text:style-name="P50">Sports<text:s/></text:p>
            <text:p text:style-name="P51">Assessment</text:p>
          </table:table-cell>
          <table:table-cell table:style-name="TableCell52">
            <text:p text:style-name="P53">Food</text:p>
            <text:p text:style-name="P54">Animals<text:s/></text:p>
            <text:p text:style-name="P55">Assessment</text:p>
          </table:table-cell>
        </table:table-row>
        <table:table-row table:style-name="TableRow56">
          <table:table-cell table:style-name="TableCell57">
            <text:p text:style-name="P58">Autumn 5/6</text:p>
          </table:table-cell>
          <table:table-cell table:style-name="TableCell59">
            <text:p text:style-name="P60">Spring</text:p>
          </table:table-cell>
          <table:table-cell table:style-name="TableCell61">
            <text:p text:style-name="P62">Summer</text:p>
          </table:table-cell>
        </table:table-row>
        <table:table-row table:style-name="TableRow63">
          <table:table-cell table:style-name="TableCell64">
            <text:p text:style-name="P65">Alphabet</text:p>
            <text:p text:style-name="P66">Journey to school</text:p>
            <text:p text:style-name="P67">Directions</text:p>
            <text:p text:style-name="P68">Assessment<text:s/></text:p>
          </table:table-cell>
          <table:table-cell table:style-name="TableCell69">
            <text:p text:style-name="P70">Months and seasons</text:p>
            <text:p text:style-name="P71">What’s the time O’clock/half past</text:p>
            <text:p text:style-name="P72"/>
          </table:table-cell>
          <table:table-cell table:style-name="TableCell73">
            <text:p text:style-name="P74">French schools</text:p>
            <text:p text:style-name="P75">Revision<text:s/></text:p>
          </table:table-cell>
        </table:table-row>
      </table:table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z Woolfenden</meta:initial-creator>
    <dc:creator>L Woolfenden</dc:creator>
    <meta:creation-date>2019-09-04T14:37:00Z</meta:creation-date>
    <dc:date>2019-09-04T14:37:00Z</dc:date>
    <meta:print-date>2018-01-31T11:22:00Z</meta:print-date>
    <meta:template xlink:href="957B8828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